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text-transform="uppercase" style:font-name="Times New Roman" fo:font-size="11pt" fo:font-weight="bold"/>
    </style:style>
    <style:style style:name="P4" style:family="paragraph" style:parent-style-name="Text_20_body">
      <style:paragraph-properties fo:text-align="center" style:justify-single-word="false" fo:padding="0cm" fo:border="none"/>
      <style:text-properties style:font-name="Times New Roman" fo:font-size="11pt"/>
    </style:style>
    <style:style style:name="P5" style:family="paragraph" style:parent-style-name="Text_20_body">
      <style:paragraph-properties fo:line-height="112%" fo:text-align="center" style:justify-single-word="false" fo:padding="0cm" fo:border="non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text-align="center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12%" fo:text-align="center" style:justify-single-word="false" fo:text-indent="0.4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12%" fo:text-align="center" style:justify-single-word="false" fo:text-indent="0.6cm" style:auto-text-indent="false" fo:padding="0cm" fo:border="none"/>
    </style:style>
    <style:style style:name="P9" style:family="paragraph" style:parent-style-name="Text_20_body">
      <style:paragraph-properties fo:margin-left="0cm" fo:margin-right="0cm" fo:line-height="112%" fo:text-align="center" style:justify-single-word="false" fo:text-indent="0.6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 fo:padding="0cm" fo:border="none"/>
      <style:text-properties officeooo:paragraph-rsid="00089a3b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officeooo:rsid="000480e7"/>
    </style:style>
    <style:style style:name="T3" style:family="text">
      <style:text-properties style:font-name="Times New Roman" fo:font-size="11pt" officeooo:rsid="000618b4"/>
    </style:style>
    <style:style style:name="T4" style:family="text">
      <style:text-properties style:font-name="Times New Roman" fo:font-size="11pt" officeooo:rsid="00089a3b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 officeooo:rsid="0006e5a7"/>
    </style:style>
    <style:style style:name="T7" style:family="text">
      <style:text-properties officeooo:rsid="000065d8"/>
    </style:style>
    <style:style style:name="T8" style:family="text">
      <style:text-properties officeooo:rsid="0001fe71"/>
    </style:style>
    <style:style style:name="T9" style:family="text">
      <style:text-properties officeooo:rsid="000618b4"/>
    </style:style>
    <style:style style:name="T10" style:family="text">
      <style:text-properties officeooo:rsid="0006e5a7"/>
    </style:style>
    <style:style style:name="T11" style:family="text">
      <style:text-properties fo:font-weight="normal" officeooo:rsid="0006e5a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>PROJEKT</text:span></text:span></text:p>
      <text:p text:style-name="P2"><text:bookmark text:name="4562f1a7-e00e-4a6e-be7e-f39ce4dbad36"/><text:span text:style-name="Strong_20_Emphasis"><text:span text:style-name="T1">UCHWAŁA NR X</text:span></text:span><text:span text:style-name="Strong_20_Emphasis"><text:span text:style-name="T2">II</text:span></text:span><text:span text:style-name="Strong_20_Emphasis"><text:span text:style-name="T1">I/1</text:span></text:span><text:span text:style-name="Strong_20_Emphasis"><text:span text:style-name="T2">08</text:span></text:span><text:span text:style-name="Strong_20_Emphasis"><text:span text:style-name="T1">/202</text:span></text:span><text:span text:style-name="Strong_20_Emphasis"><text:span text:style-name="T3">3</text:span></text:span></text:p>
      <text:p text:style-name="P3"><text:bookmark text:name="f246ac35-7aa2-4294-b730-ec830f1eee05"/>Rady <text:span text:style-name="T7">GMINY RACŁAWICE</text:span></text:p>
      <text:p text:style-name="P6"><text:bookmark text:name="14df261c-88d8-40b0-b973-da1a003c2e8a"/>z dnia <text:span text:style-name="T8">08</text:span> <text:span text:style-name="T8">grudnia</text:span> 202<text:span text:style-name="T9">3</text:span> r.</text:p>
      <text:p text:style-name="P4"/>
      <text:p text:style-name="P5"><text:bookmark text:name="a66d29de-d077-46af-8c52-cc79731c5060"/>w sprawie przyjęcia Gminnego Programu Wspierania Rodziny na lata 202<text:span text:style-name="T9">4-</text:span>202<text:span text:style-name="T9">6</text:span></text:p>
      <text:p text:style-name="P7"><text:bookmark text:name="82d02392-91d8-4e77-bbfd-6c459c6f5ca9"/><text:bookmark text:name="54400a0e-f42e-4728-8f5c-6cec31119fa8"/>Na podstawie art.18 ust. 1 ustawy z dnia 8 marca 1990 roku o samorządzie gminnym (tj. Dz. U. Z 202<text:span text:style-name="T10">3</text:span>., poz.<text:bookmark text:name="85cc05ba-5c2a-44c9-8041-290a8f4e028d"/><text:span text:style-name="T11">40)</text:span><text:span text:style-name="T6"> </text:span>art. 17 ust. 2 ustawy z dnia 9 czerwca 2011r. O wspieraniu rodziny i systemie pieczy zastępczej (tj. Dz. U. <text:span text:style-name="T7">z</text:span> 202<text:span text:style-name="T10">3</text:span>r., poz. <text:span text:style-name="T10">1426</text:span>), Rada <text:span text:style-name="T7">Gminy Racławice</text:span> <text:s/>uchwala co następuje:</text:p>
      <text:p text:style-name="P7"/>
      <text:p text:style-name="P8"><text:bookmark text:name="793b2f90-9789-4bc7-89fc-d3afcc46d654"/><text:span text:style-name="Strong_20_Emphasis"><text:span text:style-name="T5">§ 1.</text:span></text:span></text:p>
      <text:p text:style-name="P9"><text:bookmark text:name="a9e72750-0a1d-40db-a820-f541a4c589f9"/>Przyjmuje się Gminny Program Wspierania Rodziny na lata 202<text:span text:style-name="T10">4</text:span>-202<text:span text:style-name="T10">6</text:span>, w brzmieniu stanowiącym załącznik do niniejszej uchwały.</text:p>
      <text:p text:style-name="P9"/>
      <text:p text:style-name="P8"><text:bookmark text:name="399ad597-63f5-484c-9809-4951ea51ccd8"/><text:span text:style-name="Strong_20_Emphasis"><text:span text:style-name="T5">§2.</text:span></text:span></text:p>
      <text:p text:style-name="P9"><text:bookmark text:name="571e405b-afac-4ea2-9401-c5590b9f7ba0"/>Wykonanie uchwały powierza się <text:span text:style-name="T7">Wójtowi</text:span> Gminy <text:span text:style-name="T7">Racławice</text:span>.</text:p>
      <text:p text:style-name="P9"/>
      <text:p text:style-name="P8"><text:bookmark text:name="b95ecabf-4ac8-4f13-89dd-c469af21a9fe"/><text:span text:style-name="Strong_20_Emphasis"><text:span text:style-name="T5">§ 3.</text:span></text:span></text:p>
      <text:p text:style-name="P9"><text:bookmark text:name="634da996-542f-4244-830b-bcfed23eb2a6"/>Uchwała wchodzi w życie z 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9:35:05.929000000</meta:creation-date>
    <dc:date>2023-10-27T09:54:47.972000000</dc:date>
    <meta:editing-duration>PT3H16M32S</meta:editing-duration>
    <meta:editing-cycles>6</meta:editing-cycles>
    <meta:generator>LibreOffice/4.4.0.3$Windows_x86 LibreOffice_project/de093506bcdc5fafd9023ee680b8c60e3e0645d7</meta:generator>
    <meta:print-date>2020-12-07T10:41:33.672000000</meta:print-date>
    <meta:document-statistic meta:table-count="0" meta:image-count="0" meta:object-count="0" meta:page-count="1" meta:paragraph-count="12" meta:word-count="109" meta:character-count="663" meta:non-whitespace-character-count="565"/>
  </office:meta>
</office:document-meta>
</file>